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21 te Nijmegen: he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het realiseren van een dakopbouw (Aubadestraat 2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914.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27-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962FFA-3C29-4A76-A05B-1C24DC6A23E0" xlink:type="simple">http://www.nijmegen.nl/vergunningpagina/?guid=59962FFA-3C29-4A76-A05B-1C24DC6A23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badestraat 21 te Nijmegen: het realiseren van een dakopbouw - omgevingsvergunning - Vergunning verleend</meta:user-defined>
    <meta:user-defined meta:name="DCTERMS.W3CDTF/DCTERMS.available">2021-09-21</meta:user-defined>
    <meta:user-defined meta:name="DCTERMS.W3CDTF/OVERHEIDop.jaargang">2021</meta:user-defined>
    <meta:user-defined meta:name="OVERHEIDop.publicationIssue">324577</meta:user-defined>
    <meta:user-defined meta:name="OVERHEIDop.GmbID/DC.identifier">gmb-2021-324577</meta:user-defined>
    <meta:user-defined meta:name="OVERHEIDop.versieInformatie"/>
  </office:meta>
</office:document-meta>
</file>