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industriehal met kantoor, het aanleggen van een uitrit, het plaatsen van gevelreclame en twee vlaggenmasten en het tijdelijk opslaan van bouwmateriaal - Nabij Marconisingel, bouwnummer A8a, sectie B nummer 111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415 Nabij Marconisingel, bouwnummer A8a, sectie B nummer 11114, Berkel en Rodenrijs.</text:p>
            <text:p text:style-name="common-al">Het bouwen van een industriehal met kantoor, het aanleggen van een uitrit, het plaatsen van gevelreclame en twee vlaggenmasten en het tijdelijk opslaan van bouwmateriaal </text:p>
            <text:p text:style-name="common-al">(ontvangen 15-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415</meta:user-defined>
    <dc:language>nl</dc:language>
    <meta:user-defined meta:name="OVERHEIDop.locatietype/OVERHEIDop.gebiedsmarkering">Weg</meta:user-defined>
    <meta:user-defined meta:name="DC.title">Gemeente Lansingerland - aanvraag omgevingsvergunning - bouwen van een industriehal met kantoor, het aanleggen van een uitrit, het plaatsen van gevelreclame en twee vlaggenmasten en het tijdelijk opslaan van bouwmateriaal - Nabij Marconisingel, bouwnummer A8a, sectie B nummer 11114, Berkel en Rodenrijs.</meta:user-defined>
    <meta:user-defined meta:name="DCTERMS.W3CDTF/DCTERMS.available">2021-09-22</meta:user-defined>
    <meta:user-defined meta:name="DCTERMS.W3CDTF/OVERHEIDop.jaargang">2021</meta:user-defined>
    <meta:user-defined meta:name="OVERHEIDop.publicationIssue">324575</meta:user-defined>
    <meta:user-defined meta:name="OVERHEIDop.GmbID/DC.identifier">gmb-2021-324575</meta:user-defined>
    <meta:user-defined meta:name="OVERHEIDop.versieInformatie"/>
  </office:meta>
</office:document-meta>
</file>