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leges omgevingsvergunning gemeente Utrecht 2021</text:p>
      <text:section text:name="regeling_id1-3-2" text:style-name="regeling">
        <text:section text:name="aanhef_id1-3-2-1" text:style-name="aanhef">
          <text:section text:name="preambule_id1-3-2-1-1" text:style-name="preambule">
            <text:p text:style-name="al">De raad van de gemeente Utrecht;</text:p>
            <text:p text:style-name="al">- gelezen het voorstel van burgemeester en wethouders van 8 juni 2021 met kenmerk 8848988;</text:p>
            <text:p text:style-name="al">- gelet op artikel 229 van de Gemeentewet;</text:p>
            <text:p text:style-name="al">- gezien het advies van de commissie Stad en Ruimte van dd. 2 september 2021;</text:p>
            <text:p text:style-name="al">- overwegende dat het wenselijk is horecaondernemers die nadelige gevolgen ervaren van de coronacrisis, en de maatregelen om deze te beteugelen, financieel niet extra te belasten. Hun financiële situatie is al nijpend. Met de wijziging worden de extra kosten voor ondernemers gecompenseerd;</text:p>
            <text:p text:style-name="al"/>
            <text:p text:style-name="al">besluit de Verordening leges omgevingsvergunning gemeente Utrecht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an artikel 3.4 in de tarieventabel wordt een vijfde lid toegevoegd, luidende:</text:p>
            <text:p text:style-name="al">3.4.5. Indien de aanvraag zoals bedoeld in het eerste lid van dit artikel betrekking heeft op een tijdelijke omgevingsvergunning voor een tijdelijk terras bij een horecabedrijf in het kader van de  Beleidsregel afwijking bestemmingsplan voor een tijdelijk terras middels een omgevingsvergunning in verband met COVID-19 gemeente Utrecht, geldt in afwijking van het in 3.4.1 genoemde tarief een tarief van 0 euro. </text:p>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de dag na bekendmaking in het gemeenteblad en werkt terug tot en met 1 januari 2021.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6 september 2021.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5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229 van de Gemeentewet]|[1.0:c:BWBR0005416&amp;artikel=229&amp;g=2020-01-01</meta:user-defined>
    <meta:user-defined meta:name="DCTERMS.abstract">Jaarlijkse aanpassing van de tarieven met de inflatie.</meta:user-defined>
    <meta:user-defined meta:name="DCTERMS.alternative">Verordening Leges omgevingsvergunning gemeente Utrecht 2021</meta:user-defined>
    <dc:language>nl</dc:language>
    <meta:user-defined meta:name="OVERHEIDop.locatietype/OVERHEIDop.gebiedsmarkering">Gemeente</meta:user-defined>
    <meta:user-defined meta:name="DC.title">Verordening op de heffing en invordering van leges omgevingsvergunning gemeente Utrecht 2021</meta:user-defined>
    <meta:user-defined meta:name="DCTERMS.W3CDTF/DCTERMS.available">2021-09-21</meta:user-defined>
    <meta:user-defined meta:name="DCTERMS.W3CDTF/OVERHEIDop.jaargang">2021</meta:user-defined>
    <meta:user-defined meta:name="OVERHEIDop.publicationIssue">324566</meta:user-defined>
    <meta:user-defined meta:name="OVERHEIDop.betreftRegeling">CVDR647475_2</meta:user-defined>
    <meta:user-defined meta:name="xs:date/OVERHEIDop.startdatum">2021-09-22</meta:user-defined>
    <meta:user-defined meta:name="OVERHEIDop.GmbID/DC.identifier">gmb-2021-324566</meta:user-defined>
    <meta:user-defined meta:name="OVERHEIDop.versieInformatie"/>
  </office:meta>
</office:document-meta>
</file>