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De Dellen 1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Dellen 17, Surhuisterveen voor het het starten van activiteiten/bereiden, afhalen en bezorgen sushi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456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6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- Ontvangen melding Wet Milieubeheer De Dellen 17, Surhuister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64</meta:user-defined>
    <meta:user-defined meta:name="OVERHEIDop.GmbID/DC.identifier">gmb-2021-324564</meta:user-defined>
    <meta:user-defined meta:name="OVERHEIDop.versieInformatie"/>
  </office:meta>
</office:document-meta>
</file>