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 Drank en Horecavergunning - Burgemeester Langmanstraat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nk en Horecavergunning</text:p>
            <text:p text:style-name="common-al"/>
            <text:p text:style-name="common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27 januari 2021 er is een drank- en horecavergunning verleend voor uitoefening van het slijtersbedrijf PLUS, gevestigd op Burgemeester Langmanstraat 2 3851 NM 10 maart 2021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66 479219</meta:user-defined>
    <meta:user-defined meta:name="DC.title">Gemeente Ermelo - verlening  Drank en Horecavergunning - Burgemeester Langmanstraat 2, Ermelo</meta:user-defined>
    <meta:user-defined meta:name="OVERHEID.PostcodeHuisnummer/OVERHEIDop.postcodeHuisnummer">3851NM 2</meta:user-defined>
    <meta:user-defined meta:name="OVERHEIDop.straatnaam">Burgemeester Langmanstraat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56</meta:user-defined>
    <meta:user-defined meta:name="OVERHEIDop.GmbID/DC.identifier">gmb-2021-32456</meta:user-defined>
    <meta:user-defined meta:name="OVERHEIDop.versieInformatie"/>
  </office:meta>
</office:document-meta>
</file>