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lozing op vuilwaterriool, Van Oldenbarneveldtstraat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68 </text:p>
            <text:p text:style-name="common-al">Datum indiening: 01-09-2021 </text:p>
            <text:p text:style-name="common-al">Omschrijving: maatwerk lozing op vuilwaterriool </text:p>
            <text:p text:style-name="common-al">Adres: Van Oldenbarneveldtstraat 37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maatwerk lozing op vuilwaterriool, Van Oldenbarneveldtstraat 37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59</meta:user-defined>
    <meta:user-defined meta:name="OVERHEIDop.GmbID/DC.identifier">gmb-2021-324559</meta:user-defined>
    <meta:user-defined meta:name="OVERHEIDop.versieInformatie"/>
  </office:meta>
</office:document-meta>
</file>