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dekerkeplantsoen 14 1066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edekerkeplantsoen 14 1066WP Amsterdam</text:p>
            <text:p text:style-name="common-al">Omschrijving: het plaatsen van een badkamerraam met kozijn op de eerste verdieping, in de voorgevel.</text:p>
            <text:p text:style-name="common-al">Datum ontvangst: 17-09-2021</text:p>
            <text:p text:style-name="common-al">Zaaknummer: Z2021-NW002474</text:p>
            <text:p text:style-name="common-al">OLO nummer: 63484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55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5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5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474</meta:user-defined>
    <meta:user-defined meta:name="DCTERMS.abstract">het plaatsen van een badkamerraam met kozijn op de eerste verdieping, in de voorgevel, OLO 6348415</meta:user-defined>
    <dc:language>nl</dc:language>
    <meta:user-defined meta:name="OVERHEIDop.locatietype/OVERHEIDop.gebiedsmarkering">Punt</meta:user-defined>
    <meta:user-defined meta:name="DC.title">Aanvraag omgevingsvergunning Liedekerkeplantsoen 14 1066WP Amsterda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558</meta:user-defined>
    <meta:user-defined meta:name="OVERHEIDop.GmbID/DC.identifier">gmb-2021-324558</meta:user-defined>
    <meta:user-defined meta:name="OVERHEIDop.versieInformatie"/>
  </office:meta>
</office:document-meta>
</file>