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inrit bij de voortuin, Valkenburgstraat 5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87 </text:p>
            <text:p text:style-name="common-al">OLO-nummer: 6357121 </text:p>
            <text:p text:style-name="common-al">Datum indiening: 08-09-2021 </text:p>
            <text:p text:style-name="common-al">Omschrijving: het aanleggen van een inrit bij de voortuin </text:p>
            <text:p text:style-name="common-al">Adres: Valkenburgstraat 55 te Arnhem</text:p>
            <text:p text:style-name="last-al">Activiteit: Uitwe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55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5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5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Arnhem - Aanvraag omgevingsvergunning, het aanleggen van een inrit bij de voortuin, Valkenburgstraat 55 te Arn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553</meta:user-defined>
    <meta:user-defined meta:name="OVERHEIDop.GmbID/DC.identifier">gmb-2021-324553</meta:user-defined>
    <meta:user-defined meta:name="OVERHEIDop.versieInformatie"/>
  </office:meta>
</office:document-meta>
</file>