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lkveeweg 6 tm 24, 28 en 30 even, Hendricus de Goedeweg 72 tm 78 even, Witrikstraat 8 tm 20 even, Roodbontstraat 2 tm 12 eve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de omgevingsvergunning voor Melkveeweg 6 tm 24, 28 en 30 even, Hendricus de Goedeweg 72 tm 78 even, Witrikstraat 8 tm 20 even, Roodbontstraat 2 tm 12 even te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29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2455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Melkveeweg 6 tm 24, 28 en 30 even, Hendricus de Goedeweg 72 tm 78 even, Witrikstraat 8 tm 20 even, Roodbontstraat 2 tm 12 even te Middenbeemster</meta:user-defined>
    <meta:user-defined meta:name="DCTERMS.W3CDTF/DCTERMS.available">2021-09-21</meta:user-defined>
    <meta:user-defined meta:name="DCTERMS.W3CDTF/OVERHEIDop.jaargang">2021</meta:user-defined>
    <meta:user-defined meta:name="OVERHEIDop.externeBijlage">29 grondgebonden woningen De Keyser deelplan 9|exb-2021-55140</meta:user-defined>
    <meta:user-defined meta:name="OVERHEIDop.externeBijlage">Omgevingsvergunning beschikking publiceerbaar|exb-2021-55141</meta:user-defined>
    <meta:user-defined meta:name="OVERHEIDop.publicationIssue">324551</meta:user-defined>
    <meta:user-defined meta:name="OVERHEIDop.GmbID/DC.identifier">gmb-2021-324551</meta:user-defined>
    <meta:user-defined meta:name="OVERHEIDop.versieInformatie"/>
  </office:meta>
</office:document-meta>
</file>