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verlening  Drank en Horecavergunning - Palmbosweg 20 A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rank en Horeca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6 januari 2021 er is een drank- en horecavergunning verleend voor uitoefening van het horecabedrijf Bellini’s Pizza &amp; Pasta, gevestigd op Palmbosweg 20 A 3853 LB 9 maart 2021</text:p>
              </text:list-item>
            </text:list>
            <text:p text:style-name="common-al">
            <text:span text:style-name="nadrukvet">Bezwaarclausule</text:span>
          </text:p>
            <text:p text:style-name="common-al">Belanghebbenden kunnen binnen zes weken ingaande op de dag na bekendmaking van het besluit (data hierboven genoemd) een bezwaarschrift indienen bij de burgemeester , Postbus 500, 3850 AM Ermelo. Het indienen van een bezwaarschrift heeft in de meeste gevallen geen opschortende werking. Indien onverwijlde spoed dat noodzakelijk maakt kunt u wanneer u een bezwaarschrift indient, de voorzieningenrechter verzoeken een voorlopige voorziening te treffen. U dient het verzoek in bij de voorzieningenrechter van de rechtbank Gelderland, locatie Arnhem, sector bestuursrecht, Postbus 9030, 6800 EM Arnhem. U bent dan wel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45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7084.1 480902.406</meta:user-defined>
    <meta:user-defined meta:name="DC.title">Gemeente Ermelo - verlening  Drank en Horecavergunning - Palmbosweg 20 A, Ermelo</meta:user-defined>
    <meta:user-defined meta:name="OVERHEID.PostcodeHuisnummer/OVERHEIDop.postcodeHuisnummer">3853LB 20</meta:user-defined>
    <meta:user-defined meta:name="OVERHEIDop.straatnaam">Palmbosweg</meta:user-defined>
    <meta:user-defined meta:name="OVERHEIDop.woonplaats">Ermelo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455</meta:user-defined>
    <meta:user-defined meta:name="OVERHEIDop.GmbID/DC.identifier">gmb-2021-32455</meta:user-defined>
    <meta:user-defined meta:name="OVERHEIDop.versieInformatie"/>
  </office:meta>
</office:document-meta>
</file>