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Dichterseweg 147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Dichterseweg 147, 7006 AD</text:p>
            <text:p text:style-name="common-al">Omschrijving:  brandveilig gebruiken van het pand</text:p>
            <text:p text:style-name="common-al">Dossiernummer:  20210299</text:p>
            <text:p text:style-name="common-al">Datum verzending: 17 september 2021</text:p>
            <text:p text:style-name="common-al">Vanaf 21 september 2021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 november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454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voor het brandveilig gebruiken van het pand: Dichterseweg 147 in Doetinchem</meta:user-defined>
    <meta:user-defined meta:name="DCTERMS.W3CDTF/DCTERMS.available">2021-09-21</meta:user-defined>
    <meta:user-defined meta:name="DCTERMS.W3CDTF/OVERHEIDop.jaargang">2021</meta:user-defined>
    <meta:user-defined meta:name="OVERHEIDop.publicationIssue">324548</meta:user-defined>
    <meta:user-defined meta:name="OVERHEIDop.GmbID/DC.identifier">gmb-2021-324548</meta:user-defined>
    <meta:user-defined meta:name="OVERHEIDop.versieInformatie"/>
  </office:meta>
</office:document-meta>
</file>