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fvoeren asbest golfplaten, Prümelaan 2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97 </text:p>
            <text:p text:style-name="common-al">OLO-nummer: 6365085 </text:p>
            <text:p text:style-name="common-al">Datum indiening: 12-09-2021 </text:p>
            <text:p text:style-name="common-al">Omschrijving: afvoeren asbest golfplaten </text:p>
            <text:p text:style-name="common-al">Adres: Prümelaan 25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54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afvoeren asbest golfplaten, Prümelaan 25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546</meta:user-defined>
    <meta:user-defined meta:name="OVERHEIDop.GmbID/DC.identifier">gmb-2021-324546</meta:user-defined>
    <meta:user-defined meta:name="OVERHEIDop.versieInformatie"/>
  </office:meta>
</office:document-meta>
</file>