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kozijnen aan de voorzijde van de woning, Pelschans 56, 2728GZ Zoetermeer op 17 september 2021</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en aanvraag omgevingsvergunning ontvangen voor het plaatsen van kozijnen aan de voorzijde van de woning op de locatie Pelschans 56, 2728GZ Zoetermeer. De aanvraag is geregistreerd onder zaaknummer 2021-00358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454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4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4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lschans 56, 2728GZ Zoetermeer</meta:user-defined>
    <dc:language>nl</dc:language>
    <meta:user-defined meta:name="OVERHEIDop.locatietype/OVERHEIDop.gebiedsmarkering">Punt</meta:user-defined>
    <meta:user-defined meta:name="DC.title">Ingediende aanvraag omgevingsvergunning voor het plaatsen van kozijnen aan de voorzijde van de woning, Pelschans 56, 2728GZ Zoetermeer op 17 september 2021</meta:user-defined>
    <meta:user-defined meta:name="DCTERMS.W3CDTF/DCTERMS.available">2021-09-21</meta:user-defined>
    <meta:user-defined meta:name="DCTERMS.W3CDTF/OVERHEIDop.jaargang">2021</meta:user-defined>
    <meta:user-defined meta:name="OVERHEIDop.publicationIssue">324545</meta:user-defined>
    <meta:user-defined meta:name="OVERHEIDop.GmbID/DC.identifier">gmb-2021-324545</meta:user-defined>
    <meta:user-defined meta:name="OVERHEIDop.versieInformatie"/>
  </office:meta>
</office:document-meta>
</file>