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 Groene Ster, (11041995) Bikkelsurvivalrun, op 3 oktober 2021, verzenddatum 17-09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3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5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De Groene Ster, (11041995) Bikkelsurvivalrun, op 3 oktober 2021, verzenddatum 17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43</meta:user-defined>
    <meta:user-defined meta:name="OVERHEIDop.GmbID/DC.identifier">gmb-2021-324543</meta:user-defined>
    <meta:user-defined meta:name="OVERHEIDop.versieInformatie"/>
  </office:meta>
</office:document-meta>
</file>