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berging, Platohof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95 </text:p>
            <text:p text:style-name="common-al">OLO-nummer: 6361833 </text:p>
            <text:p text:style-name="common-al">Datum indiening: 10-09-2021 </text:p>
            <text:p text:style-name="common-al">Omschrijving: het vervangen van de berging </text:p>
            <text:p text:style-name="common-al">Adres: Platohof 1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berging, Platohof 1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42</meta:user-defined>
    <meta:user-defined meta:name="OVERHEIDop.GmbID/DC.identifier">gmb-2021-324542</meta:user-defined>
    <meta:user-defined meta:name="OVERHEIDop.versieInformatie"/>
  </office:meta>
</office:document-meta>
</file>