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 Leeuwarden, (11048052) organiseren van de Bikkelrun, verzenddatum 1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5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 De Groene Ster Leeuwarden, (11048052) organiseren van de Bikkelrun, verzenddatum 17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38</meta:user-defined>
    <meta:user-defined meta:name="OVERHEIDop.GmbID/DC.identifier">gmb-2021-324538</meta:user-defined>
    <meta:user-defined meta:name="OVERHEIDop.versieInformatie"/>
  </office:meta>
</office:document-meta>
</file>