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herbouwen van een schuur, Voorweg 216A, 2716NL Zoetermeer op 16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is een aanvraag omgevingsvergunning ontvangen voor het herbouwen van een schuur op de locatie Voorweg 216A, 2716NL Zoetermeer. De aanvraag is geregistreerd onder zaaknummer 2021-0035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453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3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3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orweg 216A, 2716NL Zoetermeer</meta:user-defined>
    <dc:language>nl</dc:language>
    <meta:user-defined meta:name="OVERHEIDop.locatietype/OVERHEIDop.gebiedsmarkering">Punt</meta:user-defined>
    <meta:user-defined meta:name="DC.title">Ingediende aanvraag omgevingsvergunning voor het herbouwen van een schuur, Voorweg 216A, 2716NL Zoetermeer op 16 september 2021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534</meta:user-defined>
    <meta:user-defined meta:name="OVERHEIDop.GmbID/DC.identifier">gmb-2021-324534</meta:user-defined>
    <meta:user-defined meta:name="OVERHEIDop.versieInformatie"/>
  </office:meta>
</office:document-meta>
</file>