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2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rnhem - aanvraag oneigenlijk gebruik openbare grond, rolsteig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Oneigenlijk gebruik openbare grond</text:p>
            <text:p text:style-name="common-al">Voor: Rolsteiger</text:p>
            <text:p text:style-name="common-al">Locatie: Klarestraat 33</text:p>
            <text:p text:style-name="common-al">Datum: 4 oktober 2021 t/m 22 november 2021</text:p>
            <text:p text:style-name="common-al">Dossiernummer: 605538</text:p>
            <text:p text:style-name="common-al"/>
            <text:p text:style-name="common-al"/>
            <text:p text:style-name="common-al">
            <text:span text:style-name="nadrukvet">U kunt een reactie geven op deze aanvraag</text:span>
          </text:p>
            <text:p text:style-name="common-al">Artikel 4:8 van de Algemene wet bestuursrecht geeft u het recht om te reageren op aanvragen van de gemeente (zienswijze). U kunt reageren binnen één week na publicatie van deze bekendmaking. Benoem in uw reactie het dossiernummer. Er zijn drie manier om uw reactie te geven:</text:p>
            <text:list text:style-name="id1-3-2-1-1-12">
              <text:list-item text:style-override="id1-3-2-1-1-12-1">
                <text:number>1.</text:number>
                <text:p text:style-name="al">Stuur een mail naar <text:a xlink:href="mailto:loketbwl@arnhem.nl" xlink:type="simple">loketbwl@arnhem.nl</text:a> (voorkeur). </text:p>
              </text:list-item>
              <text:list-item text:style-override="id1-3-2-1-1-12-2">
                <text:number>2.</text:number>
                <text:p text:style-name="al">Stuur een brief naar Vergunning &amp; Handhaving via Postbus 9200, 6800 HA Arnhem.</text:p>
              </text:list-item>
              <text:list-item text:style-override="id1-3-2-1-1-12-3">
                <text:number>3.</text:number>
                <text:p text:style-name="al">Bel naar 0800 - 1809 en vraag naar de afdeling Vergunning &amp; Handhaving.</text:p>
              </text:list-item>
            </text:list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324533</text:span><text:line-break/><text:date style:data-style-name="dag" text:fixed="true" text:date-value="2021-09-21"/><text:line-break/><text:date style:data-style-name="jaar" text:fixed="true" text:date-value="2021-09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4533</text:span><text:date style:data-style-name="nicedate" text:fixed="true" text:date-value="2021-09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4533</text:span><text:date style:data-style-name="nicedate" text:fixed="true" text:date-value="2021-09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19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Decentraal/OVERHEID.category">Cultuur en recreatie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Gemeente Arnhem - aanvraag oneigenlijk gebruik openbare grond, rolsteiger</meta:user-defined>
    <meta:user-defined meta:name="DCTERMS.W3CDTF/DCTERMS.available">2021-09-21</meta:user-defined>
    <meta:user-defined meta:name="DCTERMS.W3CDTF/OVERHEIDop.jaargang">2021</meta:user-defined>
    <meta:user-defined meta:name="OVERHEIDop.publicationIssue">324533</meta:user-defined>
    <meta:user-defined meta:name="OVERHEIDop.GmbID/DC.identifier">gmb-2021-324533</meta:user-defined>
    <meta:user-defined meta:name="OVERHEIDop.versieInformatie"/>
  </office:meta>
</office:document-meta>
</file>