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tijdelijk informatiecentrum, Nieuwe Havenweg Kad. sect: D nr: 57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99 </text:p>
            <text:p text:style-name="common-al">OLO-nummer: 6365831 </text:p>
            <text:p text:style-name="common-al">Datum indiening:  13-09-2021 </text:p>
            <text:p text:style-name="common-al">Omschrijving: het realiseren van een tijdelijk informatiecentrum </text:p>
            <text:p text:style-name="common-al">Adres: Nieuwe Havenweg Kad. sect: D nr: 5750 te Arnhem</text:p>
            <text:p text:style-name="last-al">Activiteit: Bouwen, Strijdig gebruik grond/bouww.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het realiseren van een tijdelijk informatiecentrum, Nieuwe Havenweg Kad. sect: D nr: 5750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32</meta:user-defined>
    <meta:user-defined meta:name="OVERHEIDop.GmbID/DC.identifier">gmb-2021-324532</meta:user-defined>
    <meta:user-defined meta:name="OVERHEIDop.versieInformatie"/>
  </office:meta>
</office:document-meta>
</file>