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inrit, Mooieweg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90 </text:p>
            <text:p text:style-name="common-al">OLO-nummer: 6360059 </text:p>
            <text:p text:style-name="common-al">Datum indiening:  09-09-2021 </text:p>
            <text:p text:style-name="common-al">Omschrijving: het aanleggen van een inrit</text:p>
            <text:p text:style-name="common-al">Adres: Mooieweg 13 te Arnhem</text:p>
            <text:p text:style-name="last-al">Activiteit: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2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een inrit, Mooieweg 13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520</meta:user-defined>
    <meta:user-defined meta:name="OVERHEIDop.GmbID/DC.identifier">gmb-2021-324520</meta:user-defined>
    <meta:user-defined meta:name="OVERHEIDop.versieInformatie"/>
  </office:meta>
</office:document-meta>
</file>