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 Drank en Horecavergunning - Molenaarsplein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januari 2021 er is een drank- en horecavergunning verleend voor uitoefening van het horecabedrijf Pasto Ermelo B.V., gevestigd op Molenaarsplein 2 3851 MZ 8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20.137 479271.075</meta:user-defined>
    <meta:user-defined meta:name="DC.title">Gemeente Ermelo - verlening  Drank en Horecavergunning - Molenaarsplein 2, Ermelo</meta:user-defined>
    <meta:user-defined meta:name="OVERHEID.PostcodeHuisnummer/OVERHEIDop.postcodeHuisnummer">3851MZ 2</meta:user-defined>
    <meta:user-defined meta:name="OVERHEIDop.straatnaam">Molenaarsplein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2</meta:user-defined>
    <meta:user-defined meta:name="OVERHEIDop.GmbID/DC.identifier">gmb-2021-32452</meta:user-defined>
    <meta:user-defined meta:name="OVERHEIDop.versieInformatie"/>
  </office:meta>
</office:document-meta>
</file>