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warmtepomp, Menthenbergseweg 23, Menthenbergseweg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04 </text:p>
            <text:p text:style-name="common-al">OLO-nummer: 6369195 </text:p>
            <text:p text:style-name="common-al">Datum indiening:  14-09-2021 </text:p>
            <text:p text:style-name="common-al">Omschrijving: plaatsen warmtepomp, Menthenbergseweg 23 </text:p>
            <text:p text:style-name="common-al">Adres: Menthenbergseweg 23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51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plaatsen warmtepomp, Menthenbergseweg 23, Menthenbergseweg 23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519</meta:user-defined>
    <meta:user-defined meta:name="OVERHEIDop.GmbID/DC.identifier">gmb-2021-324519</meta:user-defined>
    <meta:user-defined meta:name="OVERHEIDop.versieInformatie"/>
  </office:meta>
</office:document-meta>
</file>