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uitbouw aan de voorzijde van de woning, Lesterhuispad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86</text:p>
            <text:p text:style-name="common-al">OLO-nummer: 6325931 </text:p>
            <text:p text:style-name="common-al">Datum indiening:  08-09-2021 </text:p>
            <text:p text:style-name="common-al">Omschrijving: aanvraag voor een uitbouw aan de voorzijde van de woning </text:p>
            <text:p text:style-name="common-al">Adres: Lesterhuispad 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een uitbouw aan de voorzijde van de woning, Lesterhuispad 3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15</meta:user-defined>
    <meta:user-defined meta:name="OVERHEIDop.GmbID/DC.identifier">gmb-2021-324515</meta:user-defined>
    <meta:user-defined meta:name="OVERHEIDop.versieInformatie"/>
  </office:meta>
</office:document-meta>
</file>