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schutting, Klapstraat 2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696 </text:p>
            <text:p text:style-name="common-al">OLO-nummer: 6364769 </text:p>
            <text:p text:style-name="common-al">Datum indiening:  12-09-2021 </text:p>
            <text:p text:style-name="common-al">Omschrijving: het plaatsen van een schutting </text:p>
            <text:p text:style-name="common-al">Adres: Klapstraat 25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451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1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1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schutting, Klapstraat 25 te Arnhe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513</meta:user-defined>
    <meta:user-defined meta:name="OVERHEIDop.GmbID/DC.identifier">gmb-2021-324513</meta:user-defined>
    <meta:user-defined meta:name="OVERHEIDop.versieInformatie"/>
  </office:meta>
</office:document-meta>
</file>