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usderweg 249 (gewijzigde vaststelling)</text:p>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3 juli 2021 bij besluitnummer 1489702 het bestemmingsplan ‘Leusderweg 249’ gewijzigd vastgesteld. </text:p>
            <text:p text:style-name="common-al"/>
            <text:p text:style-name="common-al">
            <text:span text:style-name="nadrukvet">Inhoud van het plan</text:span>
          </text:p>
            <text:p text:style-name="common-al">Er ligt een plan om op de voormalige schoollocatie aan de Leusderweg 249 veertien sociale huurwoningen te bouwen. De veertien woningen worden gebouwd in twee rijen, bestaande uit één volledige laag en een kap. Woningbouw op deze locatie is in strijd met het ter plaatse geldende bestemmingsplan. Daarom is er een nieuw bestemmingsplan opgesteld. Het college stelt de gemeenteraad voor het bestemmingsplan Leusderweg 249 vast te stellen en daarmee het bouwen van de veertien woningen mogelijk te maken. </text:p>
            <text:p text:style-name="common-al"/>
            <text:p text:style-name="common-al">
            <text:span text:style-name="nadrukvet">Wijzigingen</text:span>
          </text:p>
            <text:p text:style-name="common-al">Het ontwerpbestemmingsplan heeft van donderdag 17 december 2020 tot en met woensdag 27 januari 2021 ter inzage gelegen. In deze periode zijn zienswijzen ingediend. Deze zijn in de ‘Zienswijzennota ontwerpbestemmingsplan Leusderweg 249’ van een gemeentelijke reactie voorzien. Bij de vaststelling van het bestemmingsplan heeft de gemeenteraad wijzigingen aangebracht aan de toelichting, de regels en de verbeelding van het bestemmingsplan. Deze wijzigingen zijn opgenomen in het raadsvoorstel over het bestemmingsplan en in hoofdstuk 3 van de zienswijzennota, die beide zijn te vinden op de gemeentelijke website en op de landelijke voorziening <text:a xlink:href="http://www.ruimtelijkeplannen.nl/" xlink:type="simple">www.</text:a><text:a xlink:href="https://www.ruimtelijkeplannen.nl/" xlink:type="simple">ruimtelijkeplannen</text:a><text:a xlink:href="http://www.ruimtelijkeplannen.nl/" xlink:type="simple">.nl</text:a>.</text:p>
            <text:p text:style-name="common-al"/>
            <text:p text:style-name="common-al">
            <text:span text:style-name="nadrukvet">Procedure</text:span>
          </text:p>
            <text:p text:style-name="common-al">Van <text:span text:style-name="nadrukondlijn">donderdag 23 september tot en met donderdag 4 november 2021 </text:span>ligt het gewijzigd vastgestelde bestemmingsplan ‘Leusderweg 249’ met de daarbij behorende stukken ter inzage in de publiekshal van het stadhuis, Stadhuisplein 1. Het vastgestelde bestemmingsplan kan ook worden geraadpleegd via de landelijke voorziening <text:a xlink:href="http://www.ruimtelijkeplannen.nl/web-roo/roo/bestemmingsplannen?planidn=NL.IMRO.0307.BP00156-0201" xlink:type="simple">www.ruimtelijkeplannen.nl</text:a> (planidentificatie bestemmingsplan NL.IMRO.0307.BP00190-0301) en via de gemeentelijke website <text:a xlink:href="http://www.amersfoort.nl/bestemmingsplannen" xlink:type="simple">www.</text:a><text:a xlink:href="https://www.amersfoort.nl/bouwen-en-verbouwen/to/plannen-in-procedure.htm" xlink:type="simple">amersfoort</text:a><text:a xlink:href="http://www.amersfoort.nl/bestemmingsplannen" xlink:type="simple">.nl/bestemmingsplannen</text:a> (bouwen en verbouwen &gt; plannen in procedures &gt; vastgestelde bestemmingsplannen &gt; bestemmingsplan ‘Leusderweg 249’).</text:p>
            <text:p text:style-name="common-al"/>
            <text:p text:style-name="common-al">
            <text:span text:style-name="nadrukvet">Beroep</text:span>
          </text:p>
            <text:p text:style-name="common-al">Bent u het niet eens met dit besluit? Dan kunt u als belanghebbende (die tegen het ontwerpbestemmingsplan al dan niet een zienswijze heeft ingediend) en niet-belanghebbenden die wel een zienswijze heeft ingediend gedurende de zes weken beroepstermijn (van vrijdag 24 september tot en met donderdag 4 november 2021) schriftelijke beroep in stellen bij de Afdeling bestuursrechtspraak van de Raad van State. </text:p>
            <text:p text:style-name="common-al">Voor de behandeling van een beroepschrift moet griffierecht betaald worden. Ga voor meer informatie over het instellen van beroep en het griffierecht naar <text:a xlink:href="https://raadvanstate.nl/" xlink:type="simple">www.raadvanstate.nl</text:a>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5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90-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usderweg 249 (gewijzigde vaststelling)</meta:user-defined>
    <meta:user-defined meta:name="DCTERMS.W3CDTF/DCTERMS.available">2021-09-22</meta:user-defined>
    <meta:user-defined meta:name="DCTERMS.W3CDTF/OVERHEIDop.jaargang">2021</meta:user-defined>
    <meta:user-defined meta:name="OVERHEIDop.publicationIssue">324512</meta:user-defined>
    <meta:user-defined meta:name="OVERHEIDop.GmbID/DC.identifier">gmb-2021-324512</meta:user-defined>
    <meta:user-defined meta:name="OVERHEIDop.versieInformatie"/>
  </office:meta>
</office:document-meta>
</file>