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f. Teldersstraat 7 (Hein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21-01867 voor een omgevingsvergunning op locatie Prof. Teldersstraat 7 (Heinenoord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51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of. Teldersstraat 7 (Heinenoord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10</meta:user-defined>
    <meta:user-defined meta:name="OVERHEIDop.GmbID/DC.identifier">gmb-2021-324510</meta:user-defined>
    <meta:user-defined meta:name="OVERHEIDop.versieInformatie"/>
  </office:meta>
</office:document-meta>
</file>