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Geervlietsestraat 1, 3114C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1 heeft de gemeente een aanvraag ontvangen voor een omgevingsvergunning op locatie Geervlietsestraat 1, 3114CV te Schiedam. De aanvraag is geregistreerd onder zaaknummer 21OMGS014 en projectomschrijving: het vervangen van de kozijnen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45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31.457 435644.735</meta:user-defined>
    <meta:user-defined meta:name="DC.title">Aanvraag omgevingsvergunning Geervlietsestraat 1, 3114CV te Schiedam</meta:user-defined>
    <meta:user-defined meta:name="OVERHEID.PostcodeHuisnummer/OVERHEIDop.postcodeHuisnummer">3114VC 1</meta:user-defined>
    <meta:user-defined meta:name="OVERHEIDop.straatnaam">Geervlietsestraat</meta:user-defined>
    <meta:user-defined meta:name="OVERHEIDop.woonplaats">Schie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451</meta:user-defined>
    <meta:user-defined meta:name="OVERHEIDop.GmbID/DC.identifier">gmb-2021-32451</meta:user-defined>
    <meta:user-defined meta:name="OVERHEIDop.versieInformatie"/>
  </office:meta>
</office:document-meta>
</file>