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obstakel parcours voor paarden, Kemperbergerweg Kad. sect: I nr: 136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03 </text:p>
            <text:p text:style-name="common-al">OLO-nummer: 6367661 </text:p>
            <text:p text:style-name="common-al">Datum indiening:  13-09-2021 </text:p>
            <text:p text:style-name="common-al">Omschrijving: het aanleggen van een obstakel parcours voor paarden </text:p>
            <text:p text:style-name="common-al">Adres: Kemperbergerweg Kad. sect: I nr: 1368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0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0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0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Aanvraag omgevingsvergunning, het aanleggen van een obstakel parcours voor paarden, Kemperbergerweg Kad. sect: I nr: 1368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05</meta:user-defined>
    <meta:user-defined meta:name="OVERHEIDop.GmbID/DC.identifier">gmb-2021-324505</meta:user-defined>
    <meta:user-defined meta:name="OVERHEIDop.versieInformatie"/>
  </office:meta>
</office:document-meta>
</file>