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2120) van Halewijnplein 13 Voorburg intern wijzigen woning (muurdoorbraken) en realiseren inpandig balkon (logg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 en het realiseren van een inpandig balkon (loggia).</text:p>
            <text:p text:style-name="common-al">
            <text:span text:style-name="nadrukvet">Datum bekendmaking besluit: </text:span>1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49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2120) van Halewijnplein 13 Voorburg intern wijzigen woning (muurdoorbraken) en realiseren inpandig balkon (loggia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497</meta:user-defined>
    <meta:user-defined meta:name="OVERHEIDop.GmbID/DC.identifier">gmb-2021-324497</meta:user-defined>
    <meta:user-defined meta:name="OVERHEIDop.versieInformatie"/>
  </office:meta>
</office:document-meta>
</file>