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
      <text:list-level-style-number style:num-format="" style:num-prefix="2.3.a." text:level="1" text:start-value="23">
        <style:list-level-properties text:min-label-width="10mm"/>
      </text:list-level-style-number>
      <text:list-level-style-number style:num-format="" style:num-prefix="2.3.a." text:level="2">
        <style:list-level-properties text:min-label-width="10mm" text:space-before="10mm"/>
      </text:list-level-style-number>
    </text:list-style>
    <text:list-style style:name="id1-3-2-2-1-4-4">
      <text:list-level-style-number style:num-format="" style:num-prefix="2.3.b." text:level="1" text:start-value="23">
        <style:list-level-properties text:min-label-width="10mm"/>
      </text:list-level-style-number>
      <text:list-level-style-number style:num-format="" style:num-prefix="2.3.b." text:level="2">
        <style:list-level-properties text:min-label-width="10mm" text:space-before="10mm"/>
      </text:list-level-style-number>
    </text:list-style>
    <text:list-style style:name="id1-3-2-2-1-4-5">
      <text:list-level-style-number style:num-format="" style:num-prefix="2.3.c." text:level="1" text:start-value="23">
        <style:list-level-properties text:min-label-width="10mm"/>
      </text:list-level-style-number>
      <text:list-level-style-number style:num-format="" style:num-prefix="2.3.c." text:level="2">
        <style:list-level-properties text:min-label-width="10mm" text:space-before="10mm"/>
      </text:list-level-style-number>
    </text:list-style>
    <text:list-style style:name="id1-3-2-2-1-4-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8-2">
      <text:list-level-style-number style:num-format="" style:num-prefix="6.1.a." text:level="1" text:start-value="61">
        <style:list-level-properties text:min-label-width="10mm"/>
      </text:list-level-style-number>
      <text:list-level-style-number style:num-format="" style:num-prefix="6.1.a." text:level="2">
        <style:list-level-properties text:min-label-width="10mm" text:space-before="10mm"/>
      </text:list-level-style-number>
    </text:list-style>
    <text:list-style style:name="id1-3-2-2-1-8-3">
      <text:list-level-style-number style:num-format="" style:num-prefix="6.1.b." text:level="1" text:start-value="61">
        <style:list-level-properties text:min-label-width="10mm"/>
      </text:list-level-style-number>
      <text:list-level-style-number style:num-format="" style:num-prefix="6.1.b." text:level="2">
        <style:list-level-properties text:min-label-width="10mm" text:space-before="10mm"/>
      </text:list-level-style-number>
    </text:list-style>
    <text:list-style style:name="id1-3-2-2-1-8-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4-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4-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Noordwijk Ontmoet in Vrijhei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rijheid lijkt in onze huidige samenleving vanzelfsprekend, maar dat is het niet. De gemeente Noordwijk wil graag dat zoveel mogelijk mensen de vrijheid actief beleven en heeft de volgende doelstellingen voor 2022 opgesteld: </text:p>
              <text:p text:style-name="al"/>
              <text:list text:style-name="id1-3-2-2-1-2-4">
                <text:list-item text:style-override="id1-3-2-2-1-2-4-1">
                  <text:number>a)</text:number>
                  <text:p text:style-name="al">Het vergroten van de kennis over vrijheid en de betekenis van vrijheid bij alle inwoners van Noordwijk, Noordwijkerhout en de Zilk. </text:p>
                </text:list-item>
                <text:list-item text:style-override="id1-3-2-2-1-2-4-2">
                  <text:number>b)</text:number>
                  <text:p text:style-name="al">Het herdenken, vieren en koesteren van de vrijheid door en voor alle generaties. </text:p>
                </text:list-item>
                <text:list-item text:style-override="id1-3-2-2-1-2-4-3">
                  <text:number>c)</text:number>
                  <text:p text:style-name="al">Het gesprek over (de betekenis) van vrijheid op gang brengen binnen de gemeente en in het onderwijs. </text:p>
                </text:list-item>
                <text:list-item text:style-override="id1-3-2-2-1-2-4-4">
                  <text:number>d)</text:number>
                  <text:p text:style-name="al">Het (laten) vertellen van verhalen over vrijheid, historisch en actueel. </text:p>
                </text:list-item>
                <text:list-item text:style-override="id1-3-2-2-1-2-4-5">
                  <text:number>e)</text:number>
                  <text:p text:style-name="al">Het vergroten van het besef dat vrijheid nog steeds kwetsbaar en niet vanzelfsprekend is en daarom inzet vraagt van iedereen.</text:p>
                </text:list-item>
                <text:list-item text:style-override="id1-3-2-2-1-2-4-6">
                  <text:number>f)</text:number>
                  <text:p text:style-name="al">Het vergroten van de kennis over de geschiedenis van de vrijheid in Noordwijk, Noordwijkerhout en de Zilk.</text:p>
                </text:list-item>
              </text:list>
              <text:p text:style-name="al"/>
              <text:p text:style-name="al">Met de ‘Subsidieregeling Noordwijk Ontmoet in Vrijheid’ worden aanvullende regels voor het aanvragen van subsidies vastgesteld. Dit is in overstemming met artikel 4 van de Algemene Subsidieverordening Gemeente Noordwijk 2020 (ASV). Waar geen aanvullende regels zijn gegeven, is de ASV onverkort van toepassing. </text:p>
              <text:p text:style-name="al"/>
              <text:p text:style-name="al">In de toelichting op deze regeling is een nadere beschrijving opgenomen.</text:p>
              <text:p text:style-name="al"/>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1</text:number>
                  <text:p text:style-name="al">Het thema ’Noordwijk Ontmoet in Vrijheid’ heeft betrekking op de periode van 1 januari 2022 tot en met 31 december 2022.</text:p>
                </text:list-item>
                <text:list-item text:style-override="id1-3-2-2-1-3-3">
                  <text:number>1.2</text:number>
                  <text:p text:style-name="al">Het doel van deze subsidieregeling is het stimuleren en mogelijk maken van projecten/activiteiten die bijdragen aan eerder genoemde doelstellingen.</text:p>
                </text:list-item>
                <text:list-item text:style-override="id1-3-2-2-1-3-4">
                  <text:number>1.3</text:number>
                  <text:p text:style-name="al">Het subsidieplafond is bepaald op € 65.000,-</text:p>
                </text:list-item>
                <text:list-item text:style-override="id1-3-2-2-1-3-5">
                  <text:number>1.4</text:number>
                  <text:p text:style-name="al">De activiteiten worden uitgevoerd in de periode tussen 1 januari 2022 en 31 december 2022.</text:p>
                </text:list-item>
              </text:list>
            </text:section>
            <text:section text:name="artikel_id1-3-2-2-1-4" text:style-name="artikel">
              <text:p text:style-name="artikel_kop_titel"><text:span text:style-name="artikel_kop_label">Artikel</text:span> <text:span text:style-name="artikel_kop_nr">2.</text:span> Subsidieaanvraag</text:p>
              <text:list text:style-name="id1-3-2-2-1-4-2">
                <text:list-item text:style-override="id1-3-2-2-1-4-2">
                  <text:number>2.1</text:number>
                  <text:p text:style-name="al">De subsidie kan worden aangevraagd door stichtingen, verenigingen en onderwijsinstellingen. </text:p>
                </text:list-item>
                <text:list-item text:style-override="id1-3-2-2-1-4-3">
                  <text:number> 2.3.a. </text:number>
                  <text:p text:style-name="al">Aanvragen voor activiteiten voor de 1<text:span text:style-name="sup">e</text:span> tranche kunnen worden ingediend tot 1 december 2021.</text:p>
                </text:list-item>
                <text:list-item text:style-override="id1-3-2-2-1-4-4">
                  <text:number> 2.3.b. </text:number>
                  <text:p text:style-name="al">Indien het subsidieplafond nog niet is bereikt volgt een 2<text:span text:style-name="sup">e</text:span> tranche. Aanvragen voor activiteiten voor de 2<text:span text:style-name="sup">e</text:span> tranche kunnen worden ingediend tot 1 februari 2022.</text:p>
                </text:list-item>
                <text:list-item text:style-override="id1-3-2-2-1-4-5">
                  <text:number> 2.3.c. </text:number>
                  <text:p text:style-name="al">Indien het subsidieplafond nog niet is bereikt volgt een 3<text:span text:style-name="sup">e</text:span> tranche. Aanvragen voor activiteiten voor de 3<text:span text:style-name="sup">e</text:span> tranche kunnen worden ingediend tot 1 april 2022.</text:p>
                </text:list-item>
                <text:list-item text:style-override="id1-3-2-2-1-4-6">
                  <text:number>2.4</text:number>
                  <text:p text:style-name="al">Een subsidieaanvraag is voorzien van een activiteitenplan en een begroting. Het activiteitenplan gaat in op de in artikel 3 genoemde doelstellingen, prestaties, overige toetsingscriteria en geeft inzicht in de locatie en datum van de activiteit. De sluitende begroting geeft inzicht in de kosten en inkomsten (inclusief inkomsten uit fondsenwerving, sponsoring, eigen bijdragen etc).</text:p>
                </text:list-item>
                <text:list-item text:style-override="id1-3-2-2-1-4-7">
                  <text:number>2.5</text:number>
                  <text:p text:style-name="al">Voor de aanvragen kan subsidie worden verstrekt in de vorm van een eenmalige projectsubsidie.</text:p>
                </text:list-item>
                <text:list-item text:style-override="id1-3-2-2-1-4-8">
                  <text:number>2.6</text:number>
                  <text:p text:style-name="al">Een aanvrager die een (meer)jaarlijkse subsidie ontvangt kan alleen subsidie ontvangen uit de ‘Subsidieregeling Noordwijk Ontmoet in Vrijheid’ mits de activiteit in 2022 in opzet, inhoud en uitvoering wezenlijk afwijkt van andere jaren in verband met de viering van Vrijheid. Subsidiering is alleen mogelijk indien de invulling bijdraagt aan de diversiteit van het aanbod (niet méér van hetzelfde). Slechts de meerkosten in verband met de viering van Vrijheid zijn subsidiabel vanuit deze regeling. Het activiteitenplan en de begroting moeten hierin inzicht geven.</text:p>
                </text:list-item>
                <text:list-item text:style-override="id1-3-2-2-1-4-9">
                  <text:number>2.7</text:number>
                  <text:p text:style-name="al">Een aanvrager die eerder een projectsubsidie heeft ontvangen uit de ‘Subsidieregeling 2020 75 jaar Vrijheid Gemeente Noordwijk’, de ‘Gewijzigde subsidieregeling 2020 75 jaar Vrijheid Gemeente Noordwijk’, de Subsidieregeling Vrijheid 2021 Gemeente Noordwijk kan alleen subsidie ontvangen voor activiteiten die in opzet, inhoud en uitvoering afwijken van de aanvraag waarvoor reeds subsidie is ontvangen.</text:p>
                </text:list-item>
              </text:list>
            </text:section>
            <text:section text:name="artikel_id1-3-2-2-1-5" text:style-name="artikel">
              <text:p text:style-name="artikel_kop_titel"><text:span text:style-name="artikel_kop_label">Artikel</text:span> <text:span text:style-name="artikel_kop_nr">3.</text:span> Toetsing en afweging</text:p>
              <text:list text:style-name="id1-3-2-2-1-5-2">
                <text:list-item text:style-override="id1-3-2-2-1-5-2">
                  <text:number>3.1</text:number>
                  <text:p text:style-name="al">Aanvragen moeten voldoen aan minimaal 1 doelstelling, minimaal 1 prestatie en minimaal 1 overige toetsingscriteria. </text:p>
                  <text:p text:style-name="al">De doelstellingen zijn:</text:p>
                  <text:list text:style-name="id1-3-2-2-1-5-2-4">
                    <text:list-item text:style-override="id1-3-2-2-1-5-2-4-1">
                      <text:number>a)</text:number>
                      <text:p text:style-name="al">Het vergroten van de kennis over de vrijheid en de betekenis van vrijheid bij alle inwoners van Noordwijk, Noordwijkerhout en de Zilk.</text:p>
                    </text:list-item>
                    <text:list-item text:style-override="id1-3-2-2-1-5-2-4-2">
                      <text:number>b)</text:number>
                      <text:p text:style-name="al">Het herdenken, vieren en koesteren van de vrijheid door en voor alle generaties. </text:p>
                    </text:list-item>
                    <text:list-item text:style-override="id1-3-2-2-1-5-2-4-3">
                      <text:number>c)</text:number>
                      <text:p text:style-name="al">Het gesprek over (de betekenis) van vrijheid op gang brengen binnen de gemeente en in het onderwijs. </text:p>
                    </text:list-item>
                    <text:list-item text:style-override="id1-3-2-2-1-5-2-4-4">
                      <text:number>d)</text:number>
                      <text:p text:style-name="al">Het (laten) vertellen van verhalen over vrijheid, historisch en actueel. </text:p>
                    </text:list-item>
                    <text:list-item text:style-override="id1-3-2-2-1-5-2-4-5">
                      <text:number>e)</text:number>
                      <text:p text:style-name="al">Het vergroten van het besef dat vrijheid kwetsbaar en niet vanzelfsprekend is en daarom inzet vraagt van iedereen.</text:p>
                    </text:list-item>
                    <text:list-item text:style-override="id1-3-2-2-1-5-2-4-6">
                      <text:number>f)</text:number>
                      <text:p text:style-name="al">Het vergroten van de kennis over de geschiedenis van de vrijheid in Noordwijk, Noordwijkerhout en de Zilk.</text:p>
                    </text:list-item>
                  </text:list>
                </text:list-item>
                <text:list-item text:style-override="id1-3-2-2-1-5-3">
                  <text:number/>
                  <text:p text:style-name="al">De prestaties, zijn:</text:p>
                  <text:list text:style-name="id1-3-2-2-1-5-3-3">
                    <text:list-item text:style-override="id1-3-2-2-1-5-3-3-1">
                      <text:number>a)</text:number>
                      <text:p text:style-name="al">tentoonstellingen dan wel exposities;</text:p>
                    </text:list-item>
                    <text:list-item text:style-override="id1-3-2-2-1-5-3-3-2">
                      <text:number>b)</text:number>
                      <text:p text:style-name="al">publicaties, educatieve(les)programma's;</text:p>
                    </text:list-item>
                    <text:list-item text:style-override="id1-3-2-2-1-5-3-3-3">
                      <text:number>c)</text:number>
                      <text:p text:style-name="al">excursies en rondleidingen;</text:p>
                    </text:list-item>
                    <text:list-item text:style-override="id1-3-2-2-1-5-3-3-4">
                      <text:number>d)</text:number>
                      <text:p text:style-name="al">voorstellingen, theater, toneel, dans, muziek, concerten en festivals;</text:p>
                    </text:list-item>
                    <text:list-item text:style-override="id1-3-2-2-1-5-3-3-5">
                      <text:number>e)</text:number>
                      <text:p text:style-name="al">film, documentaires op TV, verslagleggingen, gesprekken, interviews op de radio en conferenties, debatten en lezingen;</text:p>
                    </text:list-item>
                    <text:list-item text:style-override="id1-3-2-2-1-5-3-3-6">
                      <text:number>f)</text:number>
                      <text:p text:style-name="al">vrijheidsmaaltijden;</text:p>
                    </text:list-item>
                    <text:list-item text:style-override="id1-3-2-2-1-5-3-3-7">
                      <text:number>g)</text:number>
                      <text:p text:style-name="al">sport &amp; beweegactiviteiten</text:p>
                    </text:list-item>
                  </text:list>
                </text:list-item>
                <text:list-item text:style-override="id1-3-2-2-1-5-4">
                  <text:number/>
                  <text:p text:style-name="al"> De overige toetsingscriteria zijn:</text:p>
                  <text:list text:style-name="id1-3-2-2-1-5-4-3">
                    <text:list-item text:style-override="id1-3-2-2-1-5-4-3-1">
                      <text:number>a)</text:number>
                      <text:p text:style-name="al">De activiteit laat een breed publiek (inwoners en/of bezoekers) kennismaken met de historie op het gebied van vrijheid in de gemeente Noordwijk. </text:p>
                    </text:list-item>
                    <text:list-item text:style-override="id1-3-2-2-1-5-4-3-2">
                      <text:number>b)</text:number>
                      <text:p text:style-name="al">De activiteit draagt bij aan de sociale cohesie tussen inwoners met verschillende achtergronden (leeftijd, nationaliteit, opleidingsniveau en woonkernen);</text:p>
                    </text:list-item>
                    <text:list-item text:style-override="id1-3-2-2-1-5-4-3-3">
                      <text:number>c)</text:number>
                      <text:p text:style-name="al">De activiteit vergroot de deelname (actieve participatie) van de inwoners en/of bezoekers van Noordwijk.</text:p>
                    </text:list-item>
                    <text:list-item text:style-override="id1-3-2-2-1-5-4-3-4">
                      <text:number>d)</text:number>
                      <text:p text:style-name="al">De activiteit komt tot stand door middel van een samenwerking in verschillende branches (bijvoorbeeld cultuur werkt samen met onderwijs of sport werkt samen met welzijnsorganisaties.) </text:p>
                    </text:list-item>
                    <text:list-item text:style-override="id1-3-2-2-1-5-4-3-5">
                      <text:number>e)</text:number>
                      <text:p text:style-name="al">Het project/evenement is origineel</text:p>
                    </text:list-item>
                    <text:list-item text:style-override="id1-3-2-2-1-5-4-3-6">
                      <text:number>f)</text:number>
                      <text:p text:style-name="al">Het project/evenement is in de afgelopen drie jaar nog niet georganiseerd in Noordwijk. </text:p>
                    </text:list-item>
                    <text:list-item text:style-override="id1-3-2-2-1-5-4-3-7">
                      <text:number>g)</text:number>
                      <text:p text:style-name="al">De organisatiekracht van de aanvrager is geborgd. </text:p>
                    </text:list-item>
                  </text:list>
                </text:list-item>
              </text:list>
              <text:list text:style-name="id1-3-2-2-1-5-5">
                <text:list-item text:style-override="id1-3-2-2-1-5-5-1">
                  <text:number>3.2</text:number>
                  <text:p text:style-name="al">De aanvragen worden per tranche onderling en over het totaal van het de aanvragen afgewogen op grond van de mate waarin de activiteit bijdraagt aan de volgende wegingsfactoren:</text:p>
                  <text:list text:style-name="id1-3-2-2-1-5-5-1-3">
                    <text:list-item text:style-override="id1-3-2-2-1-5-5-1-3-1">
                      <text:number>a.</text:number>
                      <text:p text:style-name="al">Spreiding in prestaties</text:p>
                    </text:list-item>
                    <text:list-item text:style-override="id1-3-2-2-1-5-5-1-3-2">
                      <text:number>b.</text:number>
                      <text:p text:style-name="al">Spreiding in tijd</text:p>
                    </text:list-item>
                    <text:list-item text:style-override="id1-3-2-2-1-5-5-1-3-3">
                      <text:number>c.</text:number>
                      <text:p text:style-name="al">Spreiding in locatie</text:p>
                    </text:list-item>
                  </text:list>
                </text:list-item>
                <text:list-item text:style-override="id1-3-2-2-1-5-5-2">
                  <text:number>3.3</text:number>
                  <text:p text:style-name="al">Subsidie wordt toegekend aan de aanvragen die bijdragen aan een evenwichtige spreiding van de programmering (in prestaties, tijd en locatie) tot het maximaal beschikbare budget (subsidieplafond) is bereikt. </text:p>
                </text:list-item>
                <text:list-item text:style-override="id1-3-2-2-1-5-5-3">
                  <text:number>3.4</text:number>
                  <text:p text:style-name="al">Indien er sprake is van twee (of meer) aanvragen met dezelfde prestaties (zoals benoemd in 3.1) in de zelfde tijdsperiode en er meer subsidie is aangevraagd dan het maximaal beschikbare budget zal er worden geloot tussen deze twee (of meer) aanvragers. </text:p>
                </text:list-item>
              </text:list>
            </text:section>
            <text:section text:name="artikel_id1-3-2-2-1-6" text:style-name="artikel">
              <text:p text:style-name="artikel_kop_titel"><text:span text:style-name="artikel_kop_label">Artikel</text:span> <text:span text:style-name="artikel_kop_nr">4.</text:span> Weigeringsgronden</text:p>
              <text:p text:style-name="al">In aanvulling op de weigeringsgronden zoals opgenomen in de ASV artikel 8, kunnen aanvragen worden geweigerd als deze:</text:p>
              <text:list text:style-name="id1-3-2-2-1-6-3">
                <text:list-item text:style-override="id1-3-2-2-1-6-3-1">
                  <text:number>a.</text:number>
                  <text:p text:style-name="al">Activiteiten betreffen die niet in de gemeente Noordwijk plaatsvinden;</text:p>
                </text:list-item>
                <text:list-item text:style-override="id1-3-2-2-1-6-3-2">
                  <text:number>b.</text:number>
                  <text:p text:style-name="al">Kosten bevatten die zijn gemaakt voor de aanvraag is ingediend, voor consumpties/catering van de organisatie, voor voorzieningen met een langere gebruiksduur dan de duur van het evenement en/of die naar het oordeel van het college niet in redelijke verhouding staan tot het beoogde resultaat van het evenement of project;</text:p>
                </text:list-item>
                <text:list-item text:style-override="id1-3-2-2-1-6-3-3">
                  <text:number>c.</text:number>
                  <text:p text:style-name="al">Indien de activiteiten waarvoor subsidie wordt gevraagd vergunningplichtig zijn en deze evenementenvergunning niet is aangevraagd.</text:p>
                </text:list-item>
                <text:list-item text:style-override="id1-3-2-2-1-6-3-4">
                  <text:number>d.</text:number>
                  <text:p text:style-name="al">Indien de activiteiten waarvoor subsidie wordt aangevraagd vergunningplichtig zijn en deze evenementenvergunning niet is verleend. </text:p>
                </text:list-item>
                <text:list-item text:style-override="id1-3-2-2-1-6-3-5">
                  <text:number>e.</text:number>
                  <text:p text:style-name="al">De activiteit niet aansluit bij de subsidiabele activiteiten en prestaties genoemd in artikel 3.1;</text:p>
                </text:list-item>
                <text:list-item text:style-override="id1-3-2-2-1-6-3-6">
                  <text:number>f.</text:number>
                  <text:p text:style-name="al">De aanvrager met het verrichten van de activiteit winst wil behalen;</text:p>
                </text:list-item>
                <text:list-item text:style-override="id1-3-2-2-1-6-3-7">
                  <text:number>g.</text:number>
                  <text:p text:style-name="al">Een zelfde (soort) activiteit, als waarvoor subsidie wordt aangevraagd, al verricht wordt door een andere (al dan niet gesubsidieerde) organisatie in Noordwijk; </text:p>
                </text:list-item>
                <text:list-item text:style-override="id1-3-2-2-1-6-3-8">
                  <text:number>h.</text:number>
                  <text:p text:style-name="al">De financiële middelen van de aanvrager, met inbegrip van een naar aanleiding van de aanvraag toe te kennen subsidie, onvoldoende worden geacht om de te subsidiëren activiteit(en) te verrichten, met andere woorden: er dient een reële begroting te worden ingediend die sluitend is met inbegrip van de gemeentelijke subsidie;</text:p>
                </text:list-item>
                <text:list-item text:style-override="id1-3-2-2-1-6-3-9">
                  <text:number>i.</text:number>
                  <text:p text:style-name="al">De activiteiten een onderzoek of wetenschapsproject betreft;</text:p>
                </text:list-item>
                <text:list-item text:style-override="id1-3-2-2-1-6-3-10">
                  <text:number>j.</text:number>
                  <text:p text:style-name="al">De aanvrager geen cofinanciering/eigen bijdrage beschikbaar heeft voor minimaal 25% van de kosten voor de uit te voeren subsidiabele activiteit.</text:p>
                </text:list-item>
                <text:list-item text:style-override="id1-3-2-2-1-6-3-11">
                  <text:number>k.</text:number>
                  <text:p text:style-name="al">Als de aanvrager al eerder een projectsubsidie heeft ontvangen voor de in de aanvraag genoemde activiteiten op grond van de ‘Subsidieregeling 2020 75 jaar Vrijheid’, de ‘Gewijzigde subsidieregeling 2020 75 jaar Vrijheid’ of de Subsidieregeling Vrijheid 2021 Gemeente Noordwijk. </text:p>
                </text:list-item>
              </text:list>
            </text:section>
            <text:section text:name="artikel_id1-3-2-2-1-7" text:style-name="artikel">
              <text:p text:style-name="artikel_kop_titel"><text:span text:style-name="artikel_kop_label">Artikel</text:span> <text:span text:style-name="artikel_kop_nr">5.</text:span> Uitvoeringskosten en belastingen</text:p>
              <text:list text:style-name="id1-3-2-2-1-7-2">
                <text:list-item text:style-override="id1-3-2-2-1-7-2-1">
                  <text:number>5.1</text:number>
                  <text:p text:style-name="al">Naast de kosten van het organiseren van een evenement is er ook mogelijk sprake van doorbelasting van uitvoeringskosten en het heffen van leges en belastingen door de gemeente. De doorbelaste reinigingskosten, leges en precariobelasting komen niet voor subsidieverlening in aanmerking.</text:p>
                </text:list-item>
                <text:list-item text:style-override="id1-3-2-2-1-7-2-2">
                  <text:number>5.2</text:number>
                  <text:p text:style-name="al">De kosten voor de uitvoering van veiligheidsvoorschriften komen voor subsidie in aanmerking, waarbij de redelijkheid van de kosten wordt getoetst aan de te nemen maatregelen.</text:p>
                </text:list-item>
                <text:list-item text:style-override="id1-3-2-2-1-7-2-3">
                  <text:number>5.3</text:number>
                  <text:p text:style-name="al">Voor subsidie komen in aanmerking de kosten die noodzakelijk zijn voor het verrichten van de activiteit waarvoor subsidie wordt aangevraagd, voor zover noodzakelijk en adequaat in relatie tot het doel van de subsidie.</text:p>
                </text:list-item>
              </text:list>
            </text:section>
            <text:section text:name="artikel_id1-3-2-2-1-8" text:style-name="artikel">
              <text:p text:style-name="artikel_kop_titel"><text:span text:style-name="artikel_kop_label">Artikel</text:span> <text:span text:style-name="artikel_kop_nr">6.</text:span> Overige bepalingen</text:p>
              <text:list text:style-name="id1-3-2-2-1-8-2">
                <text:list-item text:style-override="id1-3-2-2-1-8-2">
                  <text:number> 6.1.a. </text:number>
                  <text:p text:style-name="al">Deze subsidieregeling kan worden aangehaald als ‘Subsidieregeling Noordwijk Ontmoet in Vrijheid’ en treedt in werking op 1 januari 2022.</text:p>
                </text:list-item>
                <text:list-item text:style-override="id1-3-2-2-1-8-3">
                  <text:number> 6.1.b. </text:number>
                  <text:p text:style-name="al">De ’Subsidieregeling Vrijheid 2021 Gemeente Noordwijk’ wordt ingetrokken.</text:p>
                </text:list-item>
              </text:list>
              <text:list text:style-name="id1-3-2-2-1-8-4">
                <text:list-item text:style-override="id1-3-2-2-1-8-4-1">
                  <text:number>6.2</text:number>
                  <text:p text:style-name="al">Deze regeling vervalt op 31 december 2022, met dien verstande dat de regeling van toepassing blijft op subsidies die voor die datum zijn aangevraagd.</text:p>
                </text:list-item>
                <text:list-item text:style-override="id1-3-2-2-1-8-4-2">
                  <text:number>6.4</text:number>
                  <text:p text:style-name="al">Het college of daartoe gemandateerde kan, in bijzondere gevallen, een artikel of artikelen van deze regeling buiten toepassing laten of daarvan afwijken voor zover toepassing gelet op het belang van de aanvrager of subsidieontvanger leidt tot onbillijkheid van overwegende aard. Het van toepassing verklaren van dit artikel wordt gemotiveerd in het beslui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Noordwijk op 7 september 2021</text:span></text:p>
            <text:p><text:span text:style-name="functie"/></text:p>
          </text:section>
          <text:section text:name="ondertekening_id1-3-2-3-2">
            <text:p><text:span text:style-name="functie"/></text:p>
            <text:p><text:span text:style-name="functie">Burgemeester en wethouders van Noordwijk, </text:span></text:p>
            <text:p><text:span text:style-name="functie"/></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w. W.J.A. Verkleij</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Subsidieregeling Noordwijk ontmoet in Vrijheid’ </text:p>
          <text:p text:style-name="al"/>
          <text:p text:style-name="al">
          <text:span text:style-name="nadrukvet">1. Algemene bepalingen</text:span>
        </text:p>
          <text:p text:style-name="al">Project: tijdelijke activiteit die geen onderdeel uitmaakt van de reguliere activiteiten van een vereniging of stichting. Een project kenmerkt zich door de volgende elementen:</text:p>
          <text:list text:style-name="id1-3-2-4-5">
            <text:list-item text:style-override="id1-3-2-4-5-1">
              <text:number>-</text:number>
              <text:p text:style-name="al">De activiteit heeft een begin en een einddatum</text:p>
            </text:list-item>
            <text:list-item text:style-override="id1-3-2-4-5-2">
              <text:number>-</text:number>
              <text:p text:style-name="al">De activiteit heeft tot doel het creëren van een uniek product of een unieke activiteit</text:p>
            </text:list-item>
          </text:list>
          <text:p text:style-name="al"/>
          <text:p text:style-name="al">Subsidieplafond: het subsidieplafond voor het verstrekken van subsidies vanuit de ‘Subsidieregeling Noordwijk Ontmoet in Vrijheid’ is vastgesteld op € 65.000,-. Er is een subsidieplafond vastgesteld zodat aanvragen kunnen worden afgewezen bij het bereiken van het maximaal beschikbare budget.</text:p>
          <text:p text:style-name="al"/>
          <text:p text:style-name="al">
          <text:span text:style-name="nadrukvet">2. Subsidieaanvraag</text:span>
        </text:p>
          <text:p text:style-name="al">Alle aanvragen worden per tranche in behandeling genomen. </text:p>
          <text:p text:style-name="al"/>
          <text:p text:style-name="al">Voor de 1e tranche kunnen de aanvragen worden ingediend tot 1 december 2021.</text:p>
          <text:p text:style-name="al">Deze aanvragen worden als eerste in behandeling genomen.</text:p>
          <text:p text:style-name="al"/>
          <text:p text:style-name="al">Op grond van de toetsing en afweging vindt een besluit plaats over het toewijzen dan wel weigeren van subsidie van de subsidieaanvragen van de 1e tranche.</text:p>
          <text:p text:style-name="al"/>
          <text:p text:style-name="al">Indien het subsidieplafond nog niet is bereikt volgt de 2e tranche en daarna eventueel een 3e tranche.</text:p>
          <text:p text:style-name="al"/>
          <text:p text:style-name="al">
          <text:span text:style-name="nadrukvet">3. Toetsing en afweging</text:span>
        </text:p>
          <text:p text:style-name="al">
          <text:span text:style-name="nadrukondlijn">Stap 1:</text:span> De aanvragen moeten voldoen aan:</text:p>
          <text:list text:style-name="id1-3-2-4-21">
            <text:list-item text:style-override="id1-3-2-4-21-1">
              <text:number>○</text:number>
              <text:p text:style-name="al">minimaal 1 doelstelling, </text:p>
            </text:list-item>
            <text:list-item text:style-override="id1-3-2-4-21-2">
              <text:number>○</text:number>
              <text:p text:style-name="al">mimimaal 1 prestatie en </text:p>
            </text:list-item>
            <text:list-item text:style-override="id1-3-2-4-21-3">
              <text:number>○</text:number>
              <text:p text:style-name="al">minimaal 1 overige toetsingscriteria. </text:p>
            </text:list-item>
          </text:list>
          <text:p text:style-name="al"/>
          <text:p text:style-name="al">Als er aan deze voorwaarden voldaan wordt, wordt er pas naar stap 2 gekeken. </text:p>
          <text:p text:style-name="al">Als er te weinig informatie wordt gegeven waaruit blijkt dat de aanvraag aan stap 1 voldaan is, krijgt de aanvrager de kans om aanvullende informatie te geven. </text:p>
          <text:p text:style-name="al"/>
          <text:p text:style-name="al">
          <text:span text:style-name="nadrukondlijn">Stap 2:</text:span> Vervolgens weegt het projectteam binnen de gemeente de aanvragen onderling af en over het totaal van de aanvragen op de volgende wegingsfactoren:</text:p>
          <text:list text:style-name="id1-3-2-4-27">
            <text:list-item text:style-override="id1-3-2-4-27-1">
              <text:number>a.</text:number>
              <text:p text:style-name="al">Spreiding in prestaties. Hiermee wordt gezorgd voor een afwisselend programma. </text:p>
            </text:list-item>
            <text:list-item text:style-override="id1-3-2-4-27-2">
              <text:number>b.</text:number>
              <text:p text:style-name="al">Spreiding in de tijd is één van de wegingsfactoren omdat daarmee kan worden gezorgd voor een evenwichtige spreiding van de activiteiten, initiatieven, projecten gedurende de periode 1 januari 2022 – 31 december 2022. </text:p>
            </text:list-item>
            <text:list-item text:style-override="id1-3-2-4-27-3">
              <text:number>c.</text:number>
              <text:p text:style-name="al">Spreiding in locatie is één van de wegingsfactoren omdat daarmee kan worden gezorgd voor een evenwichtige spreiding van de activiteiten over de vier kernen in Noordwijk.</text:p>
            </text:list-item>
          </text:list>
          <text:p text:style-name="al"/>
          <text:p text:style-name="al">Vanaf de 2e tranche wordt hierbij door het projectteam nadrukkelijk ook rekening gehouden met de projectsubsidies die zijn verleend in de eerdere tranche.</text:p>
          <text:p text:style-name="al"/>
          <text:p text:style-name="al">
          <text:span text:style-name="nadrukondlijn">Stap 3:</text:span> Tenslotte adviseert het projectteam binnen de gemeente het college van B&amp;W. </text:p>
          <text:p text:style-name="al">Subsidie wordt toegekend aan de aanvragen die bijdragen aan een evenwichtige spreiding van de programmering (in prestaties, tijd en locatie) tot het maximaal beschikbare budget (subsidieplafond) is bereikt. </text:p>
          <text:p text:style-name="al"/>
          <text:p text:style-name="al">Indien er sprake is van twee (of meer) aanvragen met dezelfde prestaties (zoals benoemd in 3.1) in de zelfde tijdsperiode en er meer subsidie is aangevraagd dan het maximaal beschikbare budget zal er worden geloot tussen deze twee (of meer)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4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2775/1</meta:user-defined>
    <meta:user-defined meta:name="DCTERMS.alternative">Subsidieregeling Noordwijk Ontmoet in Vrijheid</meta:user-defined>
    <dc:language>nl</dc:language>
    <meta:user-defined meta:name="OVERHEIDop.locatietype/OVERHEIDop.gebiedsmarkering">Gemeente</meta:user-defined>
    <meta:user-defined meta:name="DC.title">Subsidieregeling Noordwijk Ontmoet in Vrijheid</meta:user-defined>
    <meta:user-defined meta:name="DCTERMS.W3CDTF/DCTERMS.available">2021-09-21</meta:user-defined>
    <meta:user-defined meta:name="DCTERMS.W3CDTF/OVERHEIDop.jaargang">2021</meta:user-defined>
    <meta:user-defined meta:name="OVERHEIDop.publicationIssue">324494</meta:user-defined>
    <meta:user-defined meta:name="OVERHEIDop.betreftRegeling">CVDR662205_1</meta:user-defined>
    <meta:user-defined meta:name="xs:date/OVERHEIDop.startdatum">2022-01-01</meta:user-defined>
    <meta:user-defined meta:name="OVERHEIDop.GmbID/DC.identifier">gmb-2021-324494</meta:user-defined>
    <meta:user-defined meta:name="OVERHEIDop.versieInformatie"/>
  </office:meta>
</office:document-meta>
</file>