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lein Brembroo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Klein Brembrood 30, 4641 RH Ossendrecht</text:p>
            <text:p text:style-name="common-al">Het vergroten van de woning</text:p>
            <text:p text:style-name="common-al">Verzonden 16 sept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4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Klein Brembrood 3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93</meta:user-defined>
    <meta:user-defined meta:name="OVERHEIDop.GmbID/DC.identifier">gmb-2021-324493</meta:user-defined>
    <meta:user-defined meta:name="OVERHEIDop.versieInformatie"/>
  </office:meta>
</office:document-meta>
</file>