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lietweg 22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6 september 2021 een melding Activiteitenbesluit milieubeheer is ontvangen voor het houden van paarden en pony's. De locatie betreft <text:span text:style-name="nadrukvet">Vlietweg 22A, 2671 NC te Naaldwijk</text:span> (zaaknummer 0100759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449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Vlietweg 22A te Naaldwij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492</meta:user-defined>
    <meta:user-defined meta:name="OVERHEIDop.GmbID/DC.identifier">gmb-2021-324492</meta:user-defined>
    <meta:user-defined meta:name="OVERHEIDop.versieInformatie"/>
  </office:meta>
</office:document-meta>
</file>