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aanbouw aan de voorzijde van de woning, Bedumstraat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00 </text:p>
            <text:p text:style-name="common-al">OLO-nummer: 6366199 </text:p>
            <text:p text:style-name="common-al">Datum indiening:  13-09-2021 </text:p>
            <text:p text:style-name="common-al">Omschrijving: aanvraag voor aanbouw aan de voorzijde van de woning </text:p>
            <text:p text:style-name="common-al">Adres: Bedumstraat 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4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voor aanbouw aan de voorzijde van de woning, Bedumstraat 9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91</meta:user-defined>
    <meta:user-defined meta:name="OVERHEIDop.GmbID/DC.identifier">gmb-2021-324491</meta:user-defined>
    <meta:user-defined meta:name="OVERHEIDop.versieInformatie"/>
  </office:meta>
</office:document-meta>
</file>