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aanvullen en wijzigen van verleende vergunning - Brugstraat 12,14,16, Prinsenstal 2,4, Oliestraat 27, 29, 31, 33, 35, 35a, 37, 37a, 39 en 53,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aanvullen en wijzigen van verleende vergunning (zaaknr.: Z/21/284963)</text:p>
            <text:p text:style-name="common-al">Locatie: Brugstraat 12, 14, 16, Prinsenstal 2, 4, Oliestraat 27, 29, 31, 33, 35, 35a, 37, 37a, 39 en 53 te Grave (postcodegebied 5361)</text:p>
            <text:p text:style-name="common-al">Datum verzending: 17 sept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448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8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8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496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Grave - verlening omgevingsvergunning - aanvullen en wijzigen van verleende vergunning - Brugstraat 12,14,16, Prinsenstal 2,4, Oliestraat 27, 29, 31, 33, 35, 35a, 37, 37a, 39 en 53, Grave</meta:user-defined>
    <meta:user-defined meta:name="DCTERMS.W3CDTF/DCTERMS.available">2021-09-22</meta:user-defined>
    <meta:user-defined meta:name="DCTERMS.W3CDTF/OVERHEIDop.jaargang">2021</meta:user-defined>
    <meta:user-defined meta:name="OVERHEIDop.publicationIssue">324489</meta:user-defined>
    <meta:user-defined meta:name="OVERHEIDop.GmbID/DC.identifier">gmb-2021-324489</meta:user-defined>
    <meta:user-defined meta:name="OVERHEIDop.versieInformatie"/>
  </office:meta>
</office:document-meta>
</file>