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straat 57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4 augustus 2021 een melding Activiteitenbesluit milieubeheer is ontvangen voor het uitbreiden van een bedrijf. De locatie betreft <text:span text:style-name="nadrukvet">Industriestraat 57, 2671 CT te Naaldwijk</text:span> (zaaknummer 010054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4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Industriestraat 57 te Naald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87</meta:user-defined>
    <meta:user-defined meta:name="OVERHEIDop.GmbID/DC.identifier">gmb-2021-324487</meta:user-defined>
    <meta:user-defined meta:name="OVERHEIDop.versieInformatie"/>
  </office:meta>
</office:document-meta>
</file>