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Kuil 35, 4641 GN Ossendrecht </text:p>
            <text:p text:style-name="common-al">Het plaatsen van een omheining</text:p>
            <text:p text:style-name="common-al">Verzonden 13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De Kuil 3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86</meta:user-defined>
    <meta:user-defined meta:name="OVERHEIDop.GmbID/DC.identifier">gmb-2021-324486</meta:user-defined>
    <meta:user-defined meta:name="OVERHEIDop.versieInformatie"/>
  </office:meta>
</office:document-meta>
</file>