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inrit op het voorerf, 1e Laurenskamp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06 </text:p>
            <text:p text:style-name="common-al">OLO-nummer: 6371815 </text:p>
            <text:p text:style-name="common-al">Datum indiening: 14-09-2021 </text:p>
            <text:p text:style-name="common-al">Omschrijving: het aanleggen van een inrit op het voorerf </text:p>
            <text:p text:style-name="common-al">Adres: 1e Laurenskamp 5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4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inrit op het voorerf, 1e Laurenskamp 5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85</meta:user-defined>
    <meta:user-defined meta:name="OVERHEIDop.GmbID/DC.identifier">gmb-2021-324485</meta:user-defined>
    <meta:user-defined meta:name="OVERHEIDop.versieInformatie"/>
  </office:meta>
</office:document-meta>
</file>