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Verlengde Dui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erlengde Duinstraat 39, 4631 HN Hoogerheide</text:p>
            <text:p text:style-name="common-al">hHet kappen van drie bomen</text:p>
            <text:p text:style-name="common-al">Verzonden 10 sept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4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Verlengde Duinstraat 39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82</meta:user-defined>
    <meta:user-defined meta:name="OVERHEIDop.GmbID/DC.identifier">gmb-2021-324482</meta:user-defined>
    <meta:user-defined meta:name="OVERHEIDop.versieInformatie"/>
  </office:meta>
</office:document-meta>
</file>