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loophuis ’t Trefpunt, bingoavon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4007 Inloophuis ’t Trefpunt.</text:p>
            <text:p text:style-name="common-al">Activiteit: Bingoavond.</text:p>
            <text:p text:style-name="common-al">Datum: 25 september 2021 vanaf 20.00 uur.</text:p>
            <text:p text:style-name="common-al">Plaats: Velp, Schoolstraat 21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Inloophuis ’t Trefpunt, bingoavond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80</meta:user-defined>
    <meta:user-defined meta:name="OVERHEIDop.GmbID/DC.identifier">gmb-2021-324480</meta:user-defined>
    <meta:user-defined meta:name="OVERHEIDop.versieInformatie"/>
  </office:meta>
</office:document-meta>
</file>