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Korte Kerkstraat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opheffen van de gehandicaptenparkeerplaats op kenteken op de Korte Kerkstraat te Montfoort door het verwijderen van bord E6 van Bijlage 1 van het RVV 1990 alsmede ook het onderbord met kenteken. </text:p>
            <text:p text:style-name="common-al">Hiermee wordt het bestaande verkeersbesluit 'Aanwijzen gehandicaptenparkeerplaats op kenteken aan de Korte Kerkstraat te Montfoort' (Staatscourant 2019- nr. 19996, 8 april 2019) ingetrokken.</text:p>
            <text:p text:style-name="common-al">Montfoort, 21-9-2021</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noodzaak voor deze gehandicaptenparkeerplaats is komen te vervallen, waardoor deze kan worden opgehev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overeenkomstig artikel 26, onderdeel c van het Reglement verkeersregels en verkeerstekens 1990).</text:p>
            <text:p text:style-name="common-al">• De betreffende gehandicaptenparkeerplaats niet meer benodigd is en daarom wordt opgeheven</text:p>
            <text:p text:style-name="common-al">Overeenkomstig artikel 24 van het BABW is overleg gepleegd met de Politie Eenheid Midden-Nederland, district West Utrecht.</text:p>
            <text:p text:style-name="common-al">De betreffende parkeerplaats aan de Korte Kerkstraat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447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7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7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opheffen gehandicaptenparkeerplaats op kenteken Korte Kerk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opheffen van de gehandicaptenparkeerplaats op kenteken aan de Korte Kerkstraat in Montfoort</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Korte Kerkstraat te Montfoort</meta:user-defined>
    <meta:user-defined meta:name="DCTERMS.W3CDTF/DCTERMS.available">2021-09-21</meta:user-defined>
    <meta:user-defined meta:name="OVERHEIDop.externeBijlage">Situatieschets|exb-2021-55136</meta:user-defined>
    <meta:user-defined meta:name="DCTERMS.W3CDTF/OVERHEIDop.jaargang">2021</meta:user-defined>
    <meta:user-defined meta:name="OVERHEIDop.publicationIssue">324479</meta:user-defined>
    <meta:user-defined meta:name="OVERHEIDop.GmbID/DC.identifier">gmb-2021-324479</meta:user-defined>
    <meta:user-defined meta:name="OVERHEIDop.versieInformatie"/>
  </office:meta>
</office:document-meta>
</file>