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heatergroep ‘Schudden voor gebruik’, 4 korte a capella zangvoorstelling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0558 Theatergroep ‘Schudden voor Gebruik’.</text:p>
            <text:p text:style-name="common-al">Activiteit: 4 korte a capella zangvoorstellingen.</text:p>
            <text:p text:style-name="common-al">Datum: 25 september 2021 om 13.00, 14.00, 15.00 en 16.00 uur.</text:p>
            <text:p text:style-name="common-al">Plaats: Velp, schoolplein Fredericusschool (ingang Oranjestraat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47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Theatergroep ‘Schudden voor gebruik’, 4 korte a capella zangvoorstellingen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78</meta:user-defined>
    <meta:user-defined meta:name="OVERHEIDop.GmbID/DC.identifier">gmb-2021-324478</meta:user-defined>
    <meta:user-defined meta:name="OVERHEIDop.versieInformatie"/>
  </office:meta>
</office:document-meta>
</file>