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, Gruttostraat en speeltuin Grutt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3979</text:p>
            <text:p text:style-name="common-al">Activiteit: Burendag</text:p>
            <text:p text:style-name="common-al">Datum: 24 september 2021 van 16.00 uur tot 21.00 uur.</text:p>
            <text:p text:style-name="common-al">Plaats: Velp, Gruttostraat en speeltuin Grutto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47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rendag, Gruttostraat en speeltuin Gruttoplei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73</meta:user-defined>
    <meta:user-defined meta:name="OVERHEIDop.GmbID/DC.identifier">gmb-2021-324473</meta:user-defined>
    <meta:user-defined meta:name="OVERHEIDop.versieInformatie"/>
  </office:meta>
</office:document-meta>
</file>