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19 B, 3111E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Broersvest 19 B, 3111EA te Schiedam. De aanvraag is geregistreerd onder zaaknummer 21OMGS328 en projectomschrijving: verkleinen van de winkelruimte en toevoegen woning op begane grond en souterrai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4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oersvest 19 B, 3111EA te Schie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71</meta:user-defined>
    <meta:user-defined meta:name="OVERHEIDop.GmbID/DC.identifier">gmb-2021-324471</meta:user-defined>
    <meta:user-defined meta:name="OVERHEIDop.versieInformatie"/>
  </office:meta>
</office:document-meta>
</file>