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stadspomp (Rijksmonument), Grote Markt 20 8011LW Zwolle [0193ESUITE20308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30882021</text:p>
            <text:p text:style-name="common-al">Ingekomen: 17 september 2021</text:p>
            <text:p text:style-name="common-al">Locatie: Grote Markt 20 8011LW Zwolle</text:p>
            <text:p text:style-name="common-al">Projectomschrijving: het verplaatsen van een stadspomp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7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0882021</meta:user-defined>
    <meta:user-defined meta:name="DCTERMS.abstract">het verplaatsen van een stadspomp (Rijksmonument)</meta:user-defined>
    <dc:language>nl</dc:language>
    <meta:user-defined meta:name="OVERHEIDop.locatietype/OVERHEIDop.gebiedsmarkering">Punt</meta:user-defined>
    <meta:user-defined meta:name="DC.title">Aanvraag omgevingsvergunning, het verplaatsen van een stadspomp (Rijksmonument), Grote Markt 20 8011LW Zwolle [0193ESUITE2030882021]</meta:user-defined>
    <meta:user-defined meta:name="DCTERMS.W3CDTF/DCTERMS.available">2021-09-21</meta:user-defined>
    <meta:user-defined meta:name="DCTERMS.W3CDTF/OVERHEIDop.jaargang">2021</meta:user-defined>
    <meta:user-defined meta:name="OVERHEIDop.publicationIssue">324470</meta:user-defined>
    <meta:user-defined meta:name="OVERHEIDop.GmbID/DC.identifier">gmb-2021-324470</meta:user-defined>
    <meta:user-defined meta:name="OVERHEIDop.versieInformatie"/>
  </office:meta>
</office:document-meta>
</file>