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ijeenkomst Dillenburg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558.</text:p>
            <text:p text:style-name="common-al">Activiteit: Buurtbijeenkomst.</text:p>
            <text:p text:style-name="common-al">Datum: 26 september 2021 van 15.00 uur tot 20.00 uur.</text:p>
            <text:p text:style-name="common-al">Plaats: Velp, Dillenburg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ijeenkomst Dillenburglaan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64</meta:user-defined>
    <meta:user-defined meta:name="OVERHEIDop.GmbID/DC.identifier">gmb-2021-324464</meta:user-defined>
    <meta:user-defined meta:name="OVERHEIDop.versieInformatie"/>
  </office:meta>
</office:document-meta>
</file>