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, Hertog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0524.</text:p>
            <text:p text:style-name="common-al">Activiteit: Burendag.</text:p>
            <text:p text:style-name="common-al">Datum: 25 september 2021 van 11.00 uur tot 16.00 uur.</text:p>
            <text:p text:style-name="common-al">Plaats: Velp, Hertog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rendag, Hertogstraat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62</meta:user-defined>
    <meta:user-defined meta:name="OVERHEIDop.GmbID/DC.identifier">gmb-2021-324462</meta:user-defined>
    <meta:user-defined meta:name="OVERHEIDop.versieInformatie"/>
  </office:meta>
</office:document-meta>
</file>