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 Dieren, opening voetbalseizo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3275 Vv Dieren.</text:p>
            <text:p text:style-name="common-al">Activiteit: Opening van het voetbalseizoen.</text:p>
            <text:p text:style-name="common-al">Datum: 25 september van 09.00 uur – 21.00 uur.</text:p>
            <text:p text:style-name="common-al">Plaats: Dieren, Kolonieweg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v Dieren, opening voetbalseizoen 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55</meta:user-defined>
    <meta:user-defined meta:name="OVERHEIDop.GmbID/DC.identifier">gmb-2021-324455</meta:user-defined>
    <meta:user-defined meta:name="OVERHEIDop.versieInformatie"/>
  </office:meta>
</office:document-meta>
</file>