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azenierstraat 4, 3123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locatie Glazenierstraat 4, 3123ED te Schiedam. De aanvraag is geregistreerd onder zaaknummer 21OMGS336 en projectomschrijving: het plaatsen van een raam (zijgevel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4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lazenierstraat 4, 3123ED te Schi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52</meta:user-defined>
    <meta:user-defined meta:name="OVERHEIDop.GmbID/DC.identifier">gmb-2021-324452</meta:user-defined>
    <meta:user-defined meta:name="OVERHEIDop.versieInformatie"/>
  </office:meta>
</office:document-meta>
</file>