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orpskerk Spankeren, concert blokfluitensemb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3191 Stichting Dorpskerk Spankeren.</text:p>
            <text:p text:style-name="common-al">Activiteit: Concert blokfluitensemble.</text:p>
            <text:p text:style-name="common-al">Datum: 23 september 2021 van 20.00 uur – 22.00 uur.</text:p>
            <text:p text:style-name="common-al">Plaats: Spankeren, St. Petruskerk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444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Dorpskerk Spankeren, concert blokfluitensembl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444</meta:user-defined>
    <meta:user-defined meta:name="OVERHEIDop.GmbID/DC.identifier">gmb-2021-324444</meta:user-defined>
    <meta:user-defined meta:name="OVERHEIDop.versieInformatie"/>
  </office:meta>
</office:document-meta>
</file>