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kenteken gehandicaptenparkeerplaats Lange Kerkstraat thv Antoniushof 18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wijzigen van het kenteken van een gehandicaptenparkeerplaats van <text:span text:style-name="nadrukvet">GG</text:span><text:span text:style-name="nadrukvet">-</text:span><text:span text:style-name="nadrukvet">686</text:span><text:span text:style-name="nadrukvet">-</text:span><text:span text:style-name="nadrukvet">L</text:span> (oud) in <text:span text:style-name="nadrukvet">ST-</text:span><text:span text:style-name="nadrukvet">467</text:span><text:span text:style-name="nadrukvet">-</text:span><text:span text:style-name="nadrukvet">V</text:span> (nieuw), gelegen aan de Lange Kerkstraat ter hoogte van Antoniushof 18, door het wijzigen van het onderbord onder bord E6 van Bijlage 1 van het RVV 1990. </text:p>
            <text:p text:style-name="common-al">Montfoort, 20 sept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bewoner van Antoniushof 18 heeft te kennen gegeven te beschikken over een andere auto en daarom verzocht om het onderbord van zijn/haar gehandicaptenparkeerplaats te wijzig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Overeenkomstig artikel 24 van het BABW is overleg gepleegd met de Politie Eenheid Midden-Nederland, district West Utrecht.</text:p>
            <text:p text:style-name="common-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444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wijzigen kenteken gehandicaptenparkeerplaats Antoniushof 18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wijzigen van het onderbord met kenteken van een gehandicaptenparkeerplaats aan de Lange Kerkstraat ter hoogte van Antoniushof 18 te Montfoort</meta:user-defined>
    <meta:user-defined meta:name="OVERHEIDop.verkeersbordcode">E6</meta:user-defined>
    <dc:language>nl</dc:language>
    <meta:user-defined meta:name="OVERHEIDop.locatietype/OVERHEIDop.gebiedsmarkering">Punt</meta:user-defined>
    <meta:user-defined meta:name="DC.title">Verkeersbesluit wijzigen kenteken gehandicaptenparkeerplaats Lange Kerkstraat thv Antoniushof 18 te Montfoort</meta:user-defined>
    <meta:user-defined meta:name="DCTERMS.W3CDTF/DCTERMS.available">2021-09-21</meta:user-defined>
    <meta:user-defined meta:name="OVERHEIDop.externeBijlage">Situatieschets|exb-2021-55133</meta:user-defined>
    <meta:user-defined meta:name="DCTERMS.W3CDTF/OVERHEIDop.jaargang">2021</meta:user-defined>
    <meta:user-defined meta:name="OVERHEIDop.publicationIssue">324442</meta:user-defined>
    <meta:user-defined meta:name="OVERHEIDop.GmbID/DC.identifier">gmb-2021-324442</meta:user-defined>
    <meta:user-defined meta:name="OVERHEIDop.versieInformatie"/>
  </office:meta>
</office:document-meta>
</file>